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67DF1E468BF1B34E74.jpg" manifest:media-type="image/jpeg"/>
  <manifest:file-entry manifest:full-path="Pictures/100000000000022600000169BB3D1511013152C8.jpg" manifest:media-type="image/jpeg"/>
  <manifest:file-entry manifest:full-path="Pictures/100000000000022600000169B0351A5CD2DFAA30.jpg" manifest:media-type="image/jpeg"/>
  <manifest:file-entry manifest:full-path="Pictures/10000000000006400000064081C8A61B752A9210.jpg" manifest:media-type="image/jpeg"/>
  <manifest:file-entry manifest:full-path="Pictures/10000000000002260000016E213EC8F774374FB3.jpg" manifest:media-type="image/jpeg"/>
  <manifest:file-entry manifest:full-path="Pictures/10000000000000200000002B59FD68201EF2DD4B.png" manifest:media-type="image/png"/>
  <manifest:file-entry manifest:full-path="Pictures/100002010000045900000640AD60AA4889AD31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34cm"/>
      <style:text-properties style:font-name="Times New Roman" fo:font-size="12pt" officeooo:paragraph-rsid="00044bd3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5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15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7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3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4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line-height-at-least="0cm">
        <style:tab-stops>
          <style:tab-stop style:position="2.364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44bd3" style:font-size-asian="12pt" style:font-size-complex="12pt"/>
    </style:style>
    <style:style style:name="P17" style:family="paragraph" style:parent-style-name="Standard">
      <style:paragraph-properties fo:line-height="0.215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style:line-height-at-least="0cm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officeooo:paragraph-rsid="0001cf86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officeooo:paragraph-rsid="00044bd3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officeooo:rsid="0002d4db" officeooo:paragraph-rsid="0002d4db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1cf86" fo:background-color="transparent" style:font-name-asian="Times New Roman1" style:font-name-complex="Times New Roman1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officeooo:rsid="00044bd3" officeooo:paragraph-rsid="00044bd3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02d4db" officeooo:paragraph-rsid="0002d4db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1cf86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06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normal" officeooo:paragraph-rsid="00044bd3" style:text-underline-mode="continuous" style:text-overline-mode="continuous" style:text-line-through-mode="continuous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29" style:family="paragraph" style:parent-style-name="Text_20_body">
      <style:paragraph-properties fo:margin-left="0cm" fo:margin-right="0cm" fo:line-height="106%" fo:text-align="start" style:justify-single-word="false" fo:text-indent="0cm" style:auto-text-indent="false"/>
      <style:text-properties fo:font-variant="normal" fo:text-transform="none" fo:color="#060606" style:font-name="Times New Roman" fo:font-size="12pt" fo:letter-spacing="normal" fo:font-style="normal" fo:font-weight="normal" style:font-name-asian="Arial1" style:font-size-asian="12pt" style:font-name-complex="Arial1" style:font-size-complex="12pt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60606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2pt" officeooo:paragraph-rsid="0005f439" style:font-size-asian="12pt" style:font-size-complex="12pt"/>
    </style:style>
    <style:style style:name="P32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margin-left="0.494cm" fo:margin-right="0cm" fo:line-height="134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494cm" fo:margin-right="0cm" fo:line-height="104%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37" style:family="paragraph" style:parent-style-name="Standard">
      <style:paragraph-properties fo:margin-left="0.494cm" fo:margin-right="0cm" fo:line-height="106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.494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Times New Roman1" fo:font-size="14pt" style:text-underline-style="solid" style:text-underline-width="auto" style:text-underline-color="font-color" fo:font-weight="bold" officeooo:paragraph-rsid="00044bd3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.494cm" fo:margin-right="2.752cm" fo:line-height="150%" fo:text-align="justify" style:justify-single-word="false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0" style:family="paragraph" style:parent-style-name="Standard">
      <style:paragraph-properties fo:line-height="0.215cm" fo:break-before="colum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3.316cm" fo:line-height="150%" fo:text-align="justify" style:justify-single-word="false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2" style:family="paragraph" style:parent-style-name="Standard">
      <style:text-properties style:font-name="Times New Roman" fo:font-size="12pt" fo:font-style="italic" style:text-underline-style="none" fo:background-color="#ffffff" style:font-name-asian="Arial1" style:font-size-asian="12pt" style:font-style-asian="italic" style:font-name-complex="Arial1" style:font-size-complex="12pt"/>
    </style:style>
    <style:style style:name="P43" style:family="paragraph" style:parent-style-name="Standard">
      <style:text-properties style:font-name="Times New Roman" fo:font-size="12pt" fo:font-style="italic" style:text-underline-style="none" officeooo:paragraph-rsid="00044bd3" fo:background-color="#ffffff" style:font-name-asian="Arial1" style:font-size-asian="12pt" style:font-style-asian="italic" style:font-name-complex="Arial1" style:font-size-complex="12pt"/>
    </style:style>
    <style:style style:name="P4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style:text-underline-style="none" fo:font-weight="bold" officeooo:rsid="0002d4db" officeooo:paragraph-rsid="0002d4db" style:text-underline-mode="continuous" style:text-overline-mode="continuous" style:text-line-through-mode="continuous" fo:background-color="#ffffff" style:font-name-asian="Times New Roman1" style:font-name-complex="Times New Roman1"/>
    </style:style>
    <style:style style:name="P45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7" style:family="paragraph" style:parent-style-name="Standard">
      <style:paragraph-properties fo:margin-left="0.494cm" fo:margin-right="0cm" fo:line-height="106%" fo:text-align="justify" style:justify-single-word="false" fo:text-indent="0cm" style:auto-text-indent="false"/>
      <style:text-properties style:font-name="Times New Roman" fo:font-size="12pt" style:text-underline-style="none" fo:background-color="#ffffff" style:font-name-asian="Arial1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line-height="106%" fo:text-align="justify" style:justify-single-word="false" fo:text-indent="0cm" style:auto-text-indent="false"/>
      <style:text-properties style:font-name="Times New Roman" fo:font-size="12pt" style:text-underline-style="none" fo:background-color="#ffffff" style:font-name-asian="Arial1" style:font-size-asian="12pt" style:font-name-complex="Arial1" style:font-size-complex="12pt"/>
    </style:style>
    <style:style style:name="T1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20pt" fo:font-style="italic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06f316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01cf86" fo:background-color="transparent" loext:char-shading-value="0" style:font-name-asian="Times New Roman1" style:font-name-complex="Times New Roman1"/>
    </style:style>
    <style:style style:name="T9" style:family="text">
      <style:text-properties fo:font-variant="normal" fo:text-transform="none" fo:color="#000000" style:font-name="Times New Roman2" fo:font-size="12pt" fo:letter-spacing="normal" fo:font-style="normal" style:text-underline-style="none" fo:font-weight="bold"/>
    </style:style>
    <style:style style:name="T10" style:family="text">
      <style:text-properties fo:font-variant="normal" fo:text-transform="none" fo:color="#000000" style:font-name="Times New Roman2" fo:font-size="12pt" fo:letter-spacing="normal" fo:font-style="normal" style:text-underline-style="none" fo:font-weight="bold" officeooo:rsid="00044bd3"/>
    </style:style>
    <style:style style:name="T11" style:family="text">
      <style:text-properties fo:font-variant="normal" fo:text-transform="none" fo:color="#000000" style:font-name="Times New Roman2" fo:font-size="12pt" fo:letter-spacing="normal" fo:font-style="normal" style:text-underline-style="none" fo:font-weight="normal"/>
    </style:style>
    <style:style style:name="T12" style:family="text">
      <style:text-properties fo:font-variant="normal" fo:text-transform="none" fo:color="#000000" style:font-name="Times New Roman2" fo:font-size="12pt" fo:letter-spacing="normal" fo:font-style="normal" style:text-underline-style="none" fo:font-weight="normal" officeooo:rsid="00044bd3"/>
    </style:style>
    <style:style style:name="T13" style:family="text">
      <style:text-properties fo:font-variant="normal" fo:text-transform="none" fo:color="#000000" style:font-name="Times New Roman2" fo:font-size="12pt" fo:letter-spacing="normal" fo:font-style="italic" style:text-underline-style="none" fo:font-weight="normal" officeooo:rsid="00044bd3" style:font-style-asian="italic" style:font-style-complex="italic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font-weight="bold" fo:background-color="#ffffff" loext:char-shading-value="0" style:font-name-asian="Arial1" style:font-name-complex="Arial1"/>
    </style:style>
    <style:style style:name="T15" style:family="text">
      <style:text-properties fo:font-variant="normal" fo:text-transform="none" fo:color="#000000" style:font-name="Times New Roman2" fo:letter-spacing="normal" fo:font-style="normal" style:text-underline-style="none" fo:font-weight="bold" officeooo:rsid="00044bd3" fo:background-color="#ffffff" loext:char-shading-value="0" style:font-name-asian="Arial1" style:font-name-complex="Arial1"/>
    </style:style>
    <style:style style:name="T16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#ffffff" loext:char-shading-value="0" style:font-name-asian="Arial1" style:font-name-complex="Arial1"/>
    </style:style>
    <style:style style:name="T17" style:family="text">
      <style:text-properties fo:font-variant="normal" fo:text-transform="none" fo:color="#060606" fo:letter-spacing="normal" fo:font-style="normal" fo:font-weight="normal"/>
    </style:style>
    <style:style style:name="T18" style:family="text">
      <style:text-properties fo:font-variant="normal" fo:text-transform="none" fo:color="#060606" fo:letter-spacing="normal" fo:font-style="normal" fo:font-weight="normal" officeooo:rsid="00044bd3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background-color="#ffffff" loext:char-shading-value="0"/>
    </style:style>
    <style:style style:name="T21" style:family="text">
      <style:text-properties style:text-underline-style="none" officeooo:rsid="0002f5b0" fo:background-color="#ffffff" loext:char-shading-value="0"/>
    </style:style>
    <style:style style:name="T22" style:family="text">
      <style:text-properties style:text-underline-style="none" fo:background-color="#ffffff" loext:char-shading-value="0" style:font-name-asian="Arial1" style:font-name-complex="Arial1"/>
    </style:style>
    <style:style style:name="T23" style:family="text">
      <style:text-properties style:text-underline-style="none" officeooo:rsid="00044bd3" fo:background-color="#ffffff" loext:char-shading-value="0" style:font-name-asian="Arial1" style:font-name-complex="Arial1"/>
    </style:style>
    <style:style style:name="T24" style:family="text">
      <style:text-properties style:text-underline-style="none" officeooo:rsid="0005f439" fo:background-color="#ffffff" loext:char-shading-value="0"/>
    </style:style>
    <style:style style:name="T25" style:family="text">
      <style:text-properties style:text-underline-style="none" officeooo:rsid="00044bd3"/>
    </style:style>
    <style:style style:name="T26" style:family="text">
      <style:text-properties fo:background-color="#ffffff" loext:char-shading-value="0" loext:padding="0cm" loext:border="none"/>
    </style:style>
    <style:style style:name="T27" style:family="text">
      <style:text-properties style:font-name-asian="Arial1" style:font-name-complex="Arial1"/>
    </style:style>
    <style:style style:name="T28" style:family="text">
      <style:text-properties officeooo:rsid="0002f5b0" style:font-name-asian="Arial1" style:font-name-complex="Arial1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style="italic" style:font-name-asian="Arial1" style:font-style-asian="italic" style:font-name-complex="Arial1"/>
    </style:style>
    <style:style style:name="T31" style:family="text">
      <style:text-properties fo:font-style="italic" style:text-underline-style="none" fo:background-color="#ffffff" loext:char-shading-value="0" style:font-name-asian="Arial1" style:font-style-asian="italic" style:font-name-complex="Arial1"/>
    </style:style>
    <style:style style:name="T32" style:family="text">
      <style:text-properties officeooo:rsid="00044bd3"/>
    </style:style>
    <style:style style:name="T33" style:family="text">
      <style:text-properties officeooo:rsid="0005f43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820*" fo:start-indent="0cm" fo:end-indent="0.635cm"/>
          <style:column style:rel-width="3880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GRUPA </text:span><text:span text:style-name="T2">,,MISIE”</text:span><text:span text:style-name="T3"> <text:s text:c="11"/></text:span><text:span text:style-name="T4"><text:s text:c="33"/></text:span><text:span text:style-name="T8">piątek</text:span><text:span text:style-name="T7"> </text:span><text:span text:style-name="T8">17</text:span><text:span text:style-name="T5"> .I</text:span><text:span text:style-name="T6">V</text:span><text:span text:style-name="T5">. 2020 r.</text:span></text:p>
      <text:p text:style-name="P23"><text:s text:c="18"/>Temat ,, <text:span text:style-name="T33">Hodowla zwierząt wiejskich</text:span>”</text:p>
      <text:p text:style-name="P20">Zadania:</text:p>
      <text:p text:style-name="P16"><text:span text:style-name="T23">1.</text:span><text:span text:style-name="T22">Ćwiczenia oddechowe </text:span><text:span text:style-name="T31">Gęsi puch.</text:span></text:p>
      <text:p text:style-name="P43"/>
      <text:p text:style-name="P3"/>
      <text:p text:style-name="P27"><text:span text:style-name="T25">P</text:span><text:span text:style-name="T19">okazuje</text:span><text:span text:style-name="T25">my</text:span><text:span text:style-name="T19"> </text:span><text:span text:style-name="T25">piórka. </text:span><text:span text:style-name="T19">Dzieci kładą je na wierzchu dłoni, wciągają powietrze nosem, wypuszczają ustami – starają się jak najdłużej utrzymać ,,gęsie’’ piórko w powietrzu.</text:span></text:p>
      <text:p text:style-name="P22"><text:span text:style-name="Strong_20_Emphasis"><text:span text:style-name="T9">2. ,,Co nam dają zwierzęta?” </text:span></text:span><text:span text:style-name="T11">Obejrzyjcie filmik i zapamiętajcie nazwy zwierząt jakie mieszkają w gospodarstwie, zwróćcie uwagę co nam daje hodowla danego zwierzęcia. </text:span><text:span text:style-name="T12">Pytamy dziecko: </text:span><text:span text:style-name="T13">co daje nam krowa? Co daje nam kura? Itd.</text:span></text:p>
      <text:p text:style-name="P22"><text:a xlink:type="simple" xlink:href="https://l.facebook.com/l.php?u=https%3A%2F%2Fwww.youtube.com%2Fwatch%3Fv%3DCpcmvJTO5G4%26feature%3Dshare%26fbclid%3DIwAR396xGS-LfbgJKF3nIa751y1AWeiAWQKi9uK9wRyXg43zpNQBsFcQaYUfw&amp;h=AT0Zhl9Dvnd_KGdHCW-ZTNrEHF6FP1b2_XJsqgX3fonPRO036JCegv1R8FfPSrHjDFQrCSmbpayIBY-oq3mRb07KB6RQwW_3TutL4ao-ueZUdb_lDQeSeFmsbUpVRj_Y6GB9Iw" office:target-frame-name="_blank" xlink:show="new" text:style-name="Internet_20_link" text:visited-style-name="Visited_20_Internet_20_Link"><text:span text:style-name="T26">https://www.youtube.com/watch?v=CpcmvJTO5G4&amp;feature=share</text:span></text:a><text:span text:style-name="T20"> </text:span></text:p>
      <text:p text:style-name="P24"><text:span text:style-name="T20">Obejrzyjcie ilustracje. </text:span><text:span text:style-name="T24">Zobaczcie jak wygląda mama i tata oraz dziecko świnki, owcy, kozy.</text:span></text:p>
      <text:p text:style-name="P44"><draw:frame draw:style-name="fr1" draw:name="Obraz2" text:anchor-type="paragraph" svg:width="17.59cm" svg:height="11.545cm" draw:z-index="2"><draw:image xlink:href="Pictures/100000000000022600000169BB3D1511013152C8.jpg" xlink:type="simple" xlink:show="embed" xlink:actuate="onLoad" loext:mime-type="image/jpeg"/></draw:frame></text:p>
      <text:p text:style-name="P44"><draw:frame draw:style-name="fr2" draw:name="Obraz3" text:anchor-type="paragraph" svg:x="-0.212cm" svg:y="-0.093cm" svg:width="17.59cm" svg:height="11.545cm" draw:z-index="3"><draw:image xlink:href="Pictures/100000000000022600000169B0351A5CD2DFAA30.jpg" xlink:type="simple" xlink:show="embed" xlink:actuate="onLoad" loext:mime-type="image/jpeg"/></draw:frame><draw:frame draw:style-name="fr2" draw:name="Obraz4" text:anchor-type="paragraph" svg:x="-0.238cm" svg:y="11.693cm" svg:width="17.59cm" svg:height="11.703cm" draw:z-index="4"><draw:image xlink:href="Pictures/10000000000002260000016E213EC8F774374FB3.jpg" xlink:type="simple" xlink:show="embed" xlink:actuate="onLoad" loext:mime-type="image/jpeg"/></draw:frame><text:soft-page-break/></text:p>
      <text:p text:style-name="P44"/>
      <text:p text:style-name="P44"><draw:frame draw:style-name="fr3" draw:name="Obraz5" text:anchor-type="paragraph" svg:width="17.59cm" svg:height="11.479cm" draw:z-index="5"><draw:image xlink:href="Pictures/100000000000022600000167DF1E468BF1B34E74.jpg" xlink:type="simple" xlink:show="embed" xlink:actuate="onLoad" loext:mime-type="image/jpeg"/></draw:frame><text:soft-page-break/></text:p>
      <text:p text:style-name="P25"><text:span text:style-name="T21">3. </text:span>Ćwiczenia logopedyczne usprawniające narządy mowy – język, wargi, żuchwę </text:p>
      <text:p text:style-name="P1"/>
      <text:p text:style-name="P14"><text:span text:style-name="T27">••</text:span><text:span text:style-name="T29"><text:tab/></text:span><text:span text:style-name="T27">Prezentowanie prawidłowej artykulacji głoski </text:span><text:span text:style-name="T30">g.</text:span></text:p>
      <text:p text:style-name="P2"/>
      <text:p text:style-name="P32">Lusterko dla każdego dziecka.</text:p>
      <text:p text:style-name="P4"/>
      <text:p text:style-name="P33"><text:span text:style-name="T28">Objaśniamy</text:span><text:span text:style-name="T27"> i pokazuje</text:span><text:span text:style-name="T28">my</text:span><text:span text:style-name="T27"> prawidłową artykulację głoski </text:span><text:span text:style-name="T30">g.</text:span><text:span text:style-name="T27"> </text:span><text:span text:style-name="T28">Z</text:span><text:span text:style-name="T27">wraca</text:span><text:span text:style-name="T28">my</text:span><text:span text:style-name="T27"> uwagę, aby przy głosce </text:span><text:span text:style-name="T30">g</text:span><text:span text:style-name="T27"> nie wybrzmiewała dodatkowo głoska </text:span><text:span text:style-name="T30">y</text:span><text:span text:style-name="T27">. Dzieci powtarzają za </text:span><text:span text:style-name="T28">rodzicem</text:span><text:span text:style-name="T27"> głoskę </text:span><text:span text:style-name="T30">g</text:span><text:span text:style-name="T27">, kontrolując w lusterku pracę języka.</text:span></text:p>
      <text:p text:style-name="P5"/>
      <text:p text:style-name="P6"/>
      <text:p text:style-name="P34"><text:span text:style-name="T27">Głoska </text:span><text:span text:style-name="T30">g</text:span><text:span text:style-name="T27"> jest głoską tylnojęzykową, powstaje przez uniesienie i zwarcie tylnej części języka do podniebienia miękkiego.</text:span></text:p>
      <text:p text:style-name="P7"/>
      <text:p text:style-name="P45"/>
      <text:p text:style-name="P8"/>
      <text:p text:style-name="P14"><text:span text:style-name="T27">••</text:span><text:span text:style-name="T29"><text:tab/></text:span><text:span text:style-name="T27">Ćwiczenia ortofoniczne na podstawie wiersza B. Szelągowskiej </text:span><text:span text:style-name="T30">Marsz dla wiosny.</text:span></text:p>
      <text:p text:style-name="P9"/>
      <text:p text:style-name="P35"><text:span text:style-name="T28">P</text:span><text:span text:style-name="T27">rezentuje</text:span><text:span text:style-name="T28">my</text:span><text:span text:style-name="T27"> wiersz i pyta</text:span><text:span text:style-name="T28">my</text:span><text:span text:style-name="T27"> dzieci: </text:span><text:span text:style-name="T30">Jakie zwierzęta chciały przywitać wiosnę? W jaki sposób to robiły?</text:span></text:p>
      <text:p text:style-name="P6"/>
      <text:p text:style-name="P35"><text:span text:style-name="T27">Powtarza wiersz, a dzieci za nim fragment: </text:span><text:span text:style-name="T30">Gę, gę, gę, ga, ga, ga! Kto melodię taką zna?</text:span></text:p>
      <text:p text:style-name="P36"/>
      <text:section text:style-name="Sect1" text:name="Sekcja39">
        <text:p text:style-name="P17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28"><text:soft-page-break/><text:s text:c="4"/>Idzie gąska po podwórku.</text:p>
        <text:p text:style-name="P4"/>
        <text:p text:style-name="P36">Za nią gąski – jak po sznurku.</text:p>
        <text:p text:style-name="P10"/>
        <text:p text:style-name="P36">Idą zgodnie i gęgają,</text:p>
        <text:p text:style-name="P4"/>
        <text:p text:style-name="P36">za swą mamą powtarzają.</text:p>
        <text:p text:style-name="P11"/>
        <text:p text:style-name="P36">– Gę, gę, gę, ga, ga, ga!</text:p>
        <text:p text:style-name="P12"/>
        <text:p text:style-name="P36">Kto melodię taką zna?</text:p>
        <text:p text:style-name="P4"/>
        <text:p text:style-name="P36">Mama gąska zagęgała,</text:p>
        <text:p text:style-name="P4"/>
        <text:p text:style-name="P36">bo przywitać wiosnę chciała.</text:p>
        <text:p text:style-name="P6"/>
        <text:p text:style-name="P36">Małe gąski też gęgały,</text:p>
        <text:p text:style-name="P4"/>
        <text:p text:style-name="P36">wiosnę także witać chciały.</text:p>
        <text:p text:style-name="P11"/>
        <text:p text:style-name="P39">– Gę, gę, gę, ga, ga, ga! Kto melodię taką zna?</text:p>
        <text:p text:style-name="P18"><draw:frame draw:style-name="fr4" draw:name="grafika217" text:anchor-type="char" svg:x="-0.596cm" svg:y="-0.037cm" svg:width="0.42cm" svg:height="0.57cm" draw:z-index="0"><draw:image xlink:href="Pictures/10000000000000200000002B59FD68201EF2DD4B.png" xlink:type="simple" xlink:show="embed" xlink:actuate="onLoad" loext:mime-type="image/png"/></draw:frame></text:p>
        <text:p text:style-name="P12"/>
        <text:p text:style-name="P40"/>
        <text:p text:style-name="P19">Nagle kogut ścieżką wąską</text:p>
        <text:p text:style-name="P4"/>
        <text:p text:style-name="P19">przybiegł za ostatnią gąską.</text:p>
        <text:p text:style-name="P11"/>
        <text:p text:style-name="P15"><text:span text:style-name="T30">Gęgać nie potrafi</text:span><text:span text:style-name="T29"><text:tab/></text:span><text:span text:style-name="T30">wcale,</text:span></text:p>
        <text:p text:style-name="P4"/>
        <text:p text:style-name="P19">za to pieje doskonale!</text:p>
        <text:p text:style-name="P4"/>
        <text:p text:style-name="P41">– Gę, gę, gę, ga, ga, ga! Kto melodię taką zna?</text:p>
        <text:p text:style-name="P13"/>
        <text:p text:style-name="P19">Nawet kotka, choć ciut głucha,</text:p>
        <text:p text:style-name="P6"/>
        <text:p text:style-name="P19">też muzyków chce posłuchać.</text:p>
        <text:p text:style-name="P6"/>
        <text:p text:style-name="P41">– Gę, gę, gę, ga, ga, ga! Kto melodię taką zna?</text:p>
      </text:section>
      <text:p text:style-name="P42"/>
      <text:p text:style-name="P37"/>
      <text:p text:style-name="P21"><text:span text:style-name="Strong_20_Emphasis"><text:span text:style-name="T10">4</text:span></text:span><text:span text:style-name="Strong_20_Emphasis"><text:span text:style-name="T9">. </text:span></text:span><text:span text:style-name="T11">Posłuchajcie i nauczcie się nowej piosenki „Ciocia Tecia”.</text:span><text:span text:style-name="T19"> </text:span></text:p>
      <text:p text:style-name="P38">https://youtu.be/fSSRwIAQIcE</text:p>
      <text:p text:style-name="P37"/>
      <text:p text:style-name="P29"><text:span text:style-name="T32">C</text:span>iocia Tecia farmę ma.<text:line-break/>Ma, ma, ma!<text:line-break/>Język zwierząt dobrze zna.<text:line-break/>Zna, zna, zna!<text:line-break/>Gdy są głodne mówią tak.<text:line-break/>Tak, tak, tak!<text:line-break/>Posłuchajcie jak!</text:p>
      <text:p text:style-name="P30">Ref. Piesek: hau, hau, hau,<text:line-break/>Kotek: miau, miau, miau,<text:line-break/>Świnka: kwi, kwi, kwi,<text:line-break/>Już się język plącze mi:<text:line-break/>Krówka: mu – mu – mu,<text:line-break/>Indor: gu -lu -gu,<text:line-break/>Owca: be, be, be<text:line-break/>Każde zwierze zjeść coś chce:<text:line-break/>Kaczka: kwa, kwa, kwa,<text:line-break/>Konik: i – ha, ha,<text:line-break/>Kura: ko, ko, ko,<text:line-break/>Kto powtórzy to, no kto?<text:line-break/>To nie koniec jest,<text:line-break/>Jeszcze szara gęś,<text:line-break/><text:soft-page-break/>Gęga: gę, gę, gę,<text:line-break/>Wszyscy już najedli się!</text:p>
      <text:p text:style-name="P30">2. Ciocia Tecia farmę ma –<text:line-break/>Ma, ma, ma!<text:line-break/>O zwierzęta swoje dba –<text:line-break/>Dba, dba, dba!<text:line-break/>Kiedy karmić trzeba je –<text:line-break/>Je, je, je!<text:line-break/>Ciocia Tecia wie!</text:p>
      <text:p text:style-name="P31"><text:span text:style-name="T17">Ref. Piesek: hau, hau, hau,<text:line-break/>Kotek: miau, miau, miau </text:span><text:span text:style-name="T18">(...)</text:span><text:span text:style-name="T17"><text:line-break/></text:span></text:p>
      <text:p text:style-name="P31"><text:span text:style-name="Strong_20_Emphasis"><text:span text:style-name="T15">5</text:span></text:span><text:span text:style-name="Strong_20_Emphasis"><text:span text:style-name="T14">.</text:span></text:span><text:span text:style-name="T16">Możecie wykonać zwierzęta z wyciętych kółek jak we wzorze, albo ulepić z plasteliny.</text:span><text:span text:style-name="T22"> </text:span></text:p>
      <text:p text:style-name="P48"/>
      <text:p text:style-name="P47"><draw:frame draw:style-name="fr5" draw:name="Obraz1" text:anchor-type="paragraph" svg:width="17.096cm" svg:height="13.82cm" draw:z-index="1"><draw:image xlink:href="Pictures/10000000000006400000064081C8A61B752A9210.jpg" xlink:type="simple" xlink:show="embed" xlink:actuate="onLoad" loext:mime-type="image/jpeg"/></draw:frame></text:p>
      <text:p text:style-name="P47"><draw:frame draw:style-name="fr6" draw:name="Obraz6" text:anchor-type="paragraph" svg:width="17.096cm" svg:height="24.575cm" draw:z-index="6"><draw:image xlink:href="Pictures/100002010000045900000640AD60AA4889AD31EF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16T10:36:08.470000000</dc:date>
    <meta:editing-duration>PT5M29S</meta:editing-duration>
    <meta:editing-cycles>4</meta:editing-cycles>
    <meta:document-statistic meta:table-count="0" meta:image-count="7" meta:object-count="0" meta:page-count="6" meta:paragraph-count="42" meta:word-count="441" meta:character-count="2859" meta:non-whitespace-character-count="2376"/>
  </office:meta>
</office:document-meta>
</file>