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2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60606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fo:color="#060606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60606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60606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60606"/>
    </style:style>
    <style:style style:name="T13" style:family="text">
      <style:text-properties fo:font-size="16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60606" fo:font-style="italic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60606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60606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060606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60606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60606" fo:font-style="italic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50" style:family="text">
      <style:text-properties fo:font-size="10.50pt" fo:font-weight="normal" fo:font-family="'Times New Roman'" style:font-family-asian="'Times New Roman'" style:font-family-complex="'Times New Roman'" fo:background-color="transparent" fo:color="#060606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60606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fo:color="#060606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fo:color="#060606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fo:color="#060606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fo:color="#060606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fo:color="#060606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fo:color="#060606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fo:color="#060606"/>
    </style:style>
    <style:style style:name="T106" style:family="text">
      <style:text-properties fo:font-size="12.00pt" fo:font-weight="normal" fo:font-family="Arial" style:font-family-asian="Arial" style:font-family-complex="Arial" fo:background-color="transparent" fo:color="#060606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fo:color="#060606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fo:color="#060606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fo:color="#060606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fo:color="#060606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60606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left="0.50pt" fo:text-indent="0.00pt" fo:margin-bottom="10.00pt">
        <style:tab-stops>
          <style:tab-stop style:position="13.45pt"/>
        </style:tab-stops>
      </style:paragraph-properties>
    </style:style>
    <style:style style:name="P5" style:family="paragraph">
      <style:paragraph-properties fo:line-height="100.00%" fo:text-align="left" fo:margin-left="0.50pt" fo:text-indent="0.00pt">
        <style:tab-stops>
          <style:tab-stop style:position="13.45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13.45pt"/>
        </style:tab-stops>
      </style:paragraph-properties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left="-18.00pt" fo:text-indent="18.00pt">
        <style:tab-stops>
          <style:tab-stop style:position="13.45pt"/>
        </style:tab-stops>
      </style:paragraph-properties>
    </style:style>
    <style:style style:name="P8" style:family="paragraph">
      <style:paragraph-properties fo:line-height="115.00%" fo:text-align="left" fo:margin-left="-18.00pt" fo:text-indent="18.00pt"/>
    </style:style>
    <style:style style:name="P9" style:family="paragraph">
      <style:paragraph-properties fo:line-height="115.00%" fo:text-align="left" fo:margin-left="-18.00pt" fo:text-indent="18.00pt">
        <style:tab-stops>
          <style:tab-stop style:position="13.45pt"/>
        </style:tab-stops>
      </style:paragraph-properties>
    </style:style>
    <style:style style:name="P10" style:family="paragraph">
      <style:paragraph-properties fo:line-height="115.00%" fo:text-align="left">
        <style:tab-stops>
          <style:tab-stop style:position="13.45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13.45pt"/>
        </style:tab-stops>
      </style:paragraph-properties>
    </style:style>
    <style:style style:name="P12" style:family="paragraph">
      <style:paragraph-properties fo:line-height="100.00%" fo:text-align="left" fo:margin-left="0.50pt" fo:text-indent="0.00pt">
        <style:tab-stops>
          <style:tab-stop style:position="13.45pt"/>
        </style:tab-stops>
      </style:paragraph-properties>
    </style:style>
    <text:list-style style:name="L13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13" style:family="paragraph">
      <style:paragraph-properties fo:line-height="120.00%" fo:text-align="left" fo:margin-left="-18.00pt" fo:text-indent="18.00pt" fo:margin-bottom="6.00pt"/>
    </style:style>
    <style:style style:name="P14" style:family="paragraph">
      <style:paragraph-properties fo:line-height="120.00%" fo:text-align="left" fo:margin-left="-18.00pt" fo:text-indent="18.00pt"/>
    </style:style>
    <style:style style:name="P15" style:family="paragraph">
      <style:paragraph-properties fo:line-height="120.00%" fo:text-align="left"/>
    </style:style>
    <style:style style:name="P16" style:family="paragraph">
      <style:paragraph-properties fo:line-height="120.00%" fo:text-align="left" fo:margin-bottom="7.00pt"/>
    </style:style>
    <style:style style:name="P17" style:family="paragraph">
      <style:paragraph-properties fo:line-height="120.00%" fo:text-align="left" fo:margin-bottom="7.00pt"/>
    </style:style>
    <style:style style:name="P18" style:family="paragraph">
      <style:paragraph-properties fo:line-height="120.00%" fo:text-align="left" fo:margin-bottom="7.00pt"/>
    </style:style>
  </office:automatic-styles>
  <office:body>
    <office:text>
      <text:p text:style-name="P1"><text:span text:style-name="T1">GRUPA<text:s/></text:span><text:span text:style-name="T2">,,MISIE”</text:span><text:span text:style-name="T3"><text:s/></text:span><text:span text:style-name="T4"><text:s text:c="11"/></text:span><text:span text:style-name="T5"><text:s text:c="63"/></text:span><text:span text:style-name="T6">Środa</text:span><text:span text:style-name="T7"><text:s/>15.IV.2020 r.</text:span></text:p>
      <text:p text:style-name="P2"><text:span text:style-name="T8"><text:s/></text:span></text:p>
      <text:p text:style-name="P3"><text:span text:style-name="T9"><text:s text:c="31"/>Temat:<text:s/></text:span><text:span text:style-name="T10">,,Zwierz</text:span><text:span text:style-name="T11">ą</text:span><text:span text:style-name="T12">tka na wsi</text:span><text:span text:style-name="T13">”</text:span></text:p>
      <text:p text:style-name="P4"><text:span text:style-name="T14">Zadania:</text:span></text:p>
      <text:p text:style-name="P4"><text:span text:style-name="T14">1.<text:s text:c="2"/>Piosenka na wprowadzenie do tematu:</text:span></text:p>
      <text:p text:style-name="P4"><text:a xlink:href="https://www.youtube.com/watch?v=r8qvgiG0GXA"><text:span text:style-name="T15">https://www.youtube.com/watch?v=r8qvgiG0GXA</text:span></text:a><text:span text:style-name="T16"><text:s/></text:span></text:p>
      <text:p text:style-name="P5"><text:span text:style-name="T17">2. Opowie</text:span><text:span text:style-name="T18">ść ruchowa<text:s/></text:span><text:span text:style-name="T19">,,Na wiejskim podw</text:span><text:span text:style-name="T20">órku”.</text:span><text:span text:style-name="T21"><text:s/>Dzieci na</text:span><text:span text:style-name="T22">śladują ruchy oraz odgłosy zwierząt. W czasie opowieści rodzic robi pauzy, by dziecko<text:s text:c="2"/>mogło samo rozpoznać, jakimi odgłosami m</text:span><text:span text:style-name="T23">ówi</text:span><text:span text:style-name="T24">ą zwierzątka.<text:line-break/></text:span><text:span text:style-name="T25"><text:line-break/>Kogut obudził się najwcześniej. Przeciągnął się, ziewnął, rozprostował pi</text:span><text:span text:style-name="T26">órka, wyczy</text:span><text:span text:style-name="T27">ścił sw</text:span><text:span text:style-name="T28">ój pi</text:span><text:span text:style-name="T29">ękny czerwony grzebień na czubku głowy i wyszedł z kurnika. Słoneczko już pięknie grzało. Kogut przeszedł się po podw</text:span><text:span text:style-name="T30">órku, zajrza</text:span><text:span text:style-name="T31">ł to tu, to tam, po czym wskoczył na płot i zapiał: kukuryku. Kury obudziły się natychmiast, zaczęły wiercić się na grzędzie, znosząc jajka. Kł</text:span><text:span text:style-name="T32">óci</text:span><text:span text:style-name="T33">ły się przy tym okropnie… na całe podw</text:span><text:span text:style-name="T34">órko nios</text:span><text:span text:style-name="T35">ło się ich gdakanie: ko, ko, ko, ko. Nieopodal w stajni usłyszał tę kł</text:span><text:span text:style-name="T36">ótni</text:span><text:span text:style-name="T37">ę koń, zawołał kilka razy: ihaha. Wybiegł ze stajni i zaczął galopować: kląskanie. W chlewiku obudziły się świnki i jak to ze świnkami bywa od razu były głodne, wołały: kwi, kwi, kwi. Gdy zjadły, poszły wytaplać się w błocie. Z obory wychyliła łeb krowa i przywitała się ze świnkami: muuuu Całego gospodarstwa pilnował pies Burek, kt</text:span><text:span text:style-name="T38">óry, gdy tylko co</text:span><text:span text:style-name="T39">ś się działo, szczekał głośno: hau, hau, hau. Aż do wieczora zwierzątka jadły, bawiły się na podw</text:span><text:span text:style-name="T40">órku. A gdy s</text:span><text:span text:style-name="T41">łońce zachodziło, wr</text:span><text:span text:style-name="T42">óci</text:span><text:span text:style-name="T43">ły do swoich domk</text:span><text:span text:style-name="T44">ów spa</text:span><text:span text:style-name="T45">ć.</text:span></text:p>
      <text:p text:style-name="P5"><text:span text:style-name="T46"/></text:p>
      <text:p text:style-name="P5"><text:span text:style-name="T46"/></text:p>
      <text:p text:style-name="P5"><text:span text:style-name="T47">3. Karty ,,Wiejskie zwierz</text:span><text:span text:style-name="T48">ęta”.-</text:span><text:span text:style-name="T49">ćwiczenie rozwijające</text:span><text:span text:style-name="T50"><text:s text:c="2"/>koncentrację, pamięć wzrokową, spostrzegawczość oraz logiczne myślenie.</text:span></text:p>
      <text:p text:style-name="P5"><text:span text:style-name="T51"/></text:p>
      <text:p text:style-name="P6"><text:span text:style-name="T52">W zestawie (na FB) jest plik kart do wydruku. Karty mo</text:span><text:span text:style-name="T53">żna wykorzystać na wiele sposob</text:span><text:span text:style-name="T54">ów.(mo</text:span><text:span text:style-name="T55">żna schować je do koperty i zatrzymać do wielokrotnego użytku)</text:span></text:p>
      <text:p text:style-name="P6"><text:span text:style-name="T56"/></text:p>
      <text:list text:style-name="L7">
        <text:list-item>
          <text:p text:style-name="P7"><text:span text:style-name="T57">dobieranie jednakowych obrazków w pary</text:span></text:p>
        </text:list-item>
        <text:list-item>
          <text:p text:style-name="P7"><text:span text:style-name="T57">dobieranka-odkrywanka, czyli Memo (zakrywamy wszystkie karty I dziecko odkrywa dwie karty sprawdzaj</text:span><text:span text:style-name="T58">ąc czy jest to para, jeśli nie, zakrywamy i szuka teraz rodzic) </text:span></text:p>
        </text:list-item>
        <text:list-item>
          <text:p text:style-name="P7"><text:span text:style-name="T59">dopasowywanie figurek zwierz</text:span><text:span text:style-name="T60">ąt do obrazk</text:span><text:span text:style-name="T61">ów (je</text:span><text:span text:style-name="T62">żeli masz w domu figurki zwierząt można dobrać cienie do figurki)</text:span></text:p>
        </text:list-item>
        <text:list-item>
          <text:p text:style-name="P7"><text:span text:style-name="T63">wskazywanie cienia po us</text:span><text:span text:style-name="T64">łyszanym odgłosie</text:span></text:p>
        </text:list-item>
        <text:list-item>
          <text:p text:style-name="P8"><text:span text:style-name="T65">zabawa "Które zwierz</text:span><text:span text:style-name="T66">ątko zmieniło miejsce?"</text:span></text:p>
        </text:list-item>
        <text:list-item>
          <text:p text:style-name="P9"><text:span text:style-name="T67">zabawa "Które zwierz</text:span><text:span text:style-name="T68">ątko się schowało?"</text:span></text:p>
        </text:list-item>
      </text:list>
      <text:p text:style-name="P10"><text:span text:style-name="T69"/></text:p>
      <text:p text:style-name="P11"><text:span text:style-name="T69"/></text:p>
      <text:p text:style-name="P12"><text:span text:style-name="T70"><text:line-break/></text:span></text:p>
      <text:p text:style-name="P12"><text:span text:style-name="T71"/></text:p>
      <text:p text:style-name="P12"><text:span text:style-name="T71"/></text:p>
      <text:p text:style-name="P12"><text:span text:style-name="T72">3, Prezentacja multimedialna ,,Gdzie kto mieszka?” </text:span></text:p>
      <text:p text:style-name="P12"><text:span text:style-name="T73"/></text:p>
      <text:p text:style-name="P12"><text:span text:style-name="T74">Ogl</text:span><text:span text:style-name="T75">ądamy filmik.</text:span></text:p>
      <text:p text:style-name="P12"><text:span text:style-name="T76"/></text:p>
      <text:p text:style-name="P12"><text:a xlink:href="https://l.facebook.com/l.php?u=https://youtu.be/1PD3jNhefUA?fbclid=IwAR1tSnAVtokitUdKsAGUsW2gEQveNa1G0jov74qiLGlbGmi6Bz04zW78Cmc&amp;h=AT0zMnt_rGOQXSeg3nUXXBF6yfcalQdWlhNg5CuujEE1-IxcTkZgwuBUxPRkdmn9ABA5CR9s9TICQqqUVXn2IoPx2KcFpd36m51caxQ65Hl2riTRpX1lAkCRP7WFuqGO6atYHg"><text:span text:style-name="T78">https://l.facebook.com/l.php?u=https%3A%2F%2Fyoutu.be%2F1PD3jNhefUA%3Ffbclid%3DIwAR1tSnAVtokitUdKsAGUsW2gEQveNa1G0jov74qiLGlbGmi6Bz04zW78Cmc</text:span><text:span text:style-name="T79"><text:s/>HYPERLINK "https://l.facebook.com/l.php?u=https://youtu.be/1PD3jNhefUA?fbclid=IwAR1tSnAVtokitUdKsAGUsW2gEQveNa1G0jov74qiLGlbGmi6Bz04zW78Cmc&amp;h=AT0zMnt_rGOQXSeg3nUXXBF6yfcalQdWlhNg5CuujEE1-IxcTkZgwuBUxPRkdmn9ABA5CR9s9TICQqqUVXn2IoPx2KcFpd36m51caxQ65Hl2riTRpX1lAkCRP7WFuqGO6atYHg"</text:span><text:span text:style-name="T80">&amp;</text:span><text:span text:style-name="T81"><text:s/>HYPERLINK "https://l.facebook.com/l.php?u=https://youtu.be/1PD3jNhefUA?fbclid=IwAR1tSnAVtokitUdKsAGUsW2gEQveNa1G0jov74qiLGlbGmi6Bz04zW78Cmc&amp;h=AT0zMnt_rGOQXSeg3nUXXBF6yfcalQdWlhNg5CuujEE1-IxcTkZgwuBUxPRkdmn9ABA5CR9s9TICQqqUVXn2IoPx2KcFpd36m51caxQ65Hl2riTRpX1lAkCRP7WFuqGO6atYHg"</text:span><text:span text:style-name="T82">h=AT0zMnt_rGOQXSeg3nUXXBF6yfcalQdWlhNg5CuujEE1-IxcTkZgwuBUxPRkdmn9ABA5CR9s9TICQqqUVXn2IoPx2KcFpd36m51caxQ65Hl2riTRpX1lAkCRP7WFuqGO6atYHg</text:span></text:a><text:span text:style-name="T83"><text:s/></text:span></text:p>
      <text:p text:style-name="P12"><text:span text:style-name="T83"><text:line-break/> Gdzie kto mieszka ?<text:s/></text:span><text:span text:style-name="T84">–</text:span><text:span text:style-name="T85"><text:s/>rozmowa po obejrzeniu filmiku.<text:s text:c="2"/>Próby nazywania domów i dopasowywania obrazków zwierz</text:span><text:span text:style-name="T86">ąt.</text:span></text:p>
      <text:list text:style-name="L13">
        <text:list-item>
          <text:p text:style-name="P13"><text:span text:style-name="T87">Kury, kogut<text:s/></text:span><text:span text:style-name="T88">– kurnik</text:span></text:p>
        </text:list-item>
        <text:list-item>
          <text:p text:style-name="P13"><text:span text:style-name="T89">Świnki<text:s/></text:span><text:span text:style-name="T90">– chlew</text:span></text:p>
        </text:list-item>
        <text:list-item>
          <text:p text:style-name="P13"><text:span text:style-name="T91">Ko</text:span><text:span text:style-name="T92">ń<text:s/></text:span><text:span text:style-name="T93">– stajnia</text:span></text:p>
        </text:list-item>
        <text:list-item>
          <text:p text:style-name="P13"><text:span text:style-name="T94">Krowa<text:s/></text:span><text:span text:style-name="T95">– obora</text:span></text:p>
        </text:list-item>
        <text:list-item>
          <text:p text:style-name="P14"><text:span text:style-name="T96">Pies<text:s/></text:span><text:span text:style-name="T97">– buda</text:span></text:p>
        </text:list-item>
      </text:list>
      <text:p text:style-name="P15"><text:span text:style-name="T98"/></text:p>
      <text:p text:style-name="P15"><text:span text:style-name="T98"/></text:p>
      <text:p text:style-name="P16"><text:span text:style-name="T99">4. Budujemy domki dla zwierz</text:span><text:span text:style-name="T100">ąt<text:s/></text:span><text:span text:style-name="T101">– zabawa konstrukcyjna.Dziecko wybiera sobie zwierz</text:span><text:span text:style-name="T102">ątko dla kt</text:span><text:span text:style-name="T103">óego b</text:span><text:span text:style-name="T104">ędzie budować domek. Budujemy<text:s text:c="2"/>domy zwierząt z dostępnych klock</text:span><text:span text:style-name="T105">ów.Rodzic podczas zabawy pyta dzieci: Jakie zwierz</text:span><text:span text:style-name="T106">ą</text:span><text:span text:style-name="T107">tko wybra</text:span><text:span text:style-name="T108">łeś? Jak się nazywa domek, kt</text:span><text:span text:style-name="T109">óry budujesz?</text:span></text:p>
      <text:p text:style-name="P16"><text:span text:style-name="T110"/></text:p>
      <text:p text:style-name="P16"><text:span text:style-name="T111">5. Gimnastyka ,,Wiejskie zwierz</text:span><text:span text:style-name="T112">ątka”</text:span></text:p>
      <text:p text:style-name="P16"><text:span text:style-name="T113">Rodzice rozkladaj</text:span><text:span text:style-name="T114">ą karty, dzieci losują. Wykonują polecenie z karty.</text:span></text:p>
      <text:p text:style-name="P16"><text:span text:style-name="T115"/></text:p>
      <text:p text:style-name="P16"><text:span text:style-name="T115"/></text:p>
      <text:p text:style-name="P16"><text:span text:style-name="T115"/></text:p>
      <text:p text:style-name="P16"><draw:frame text:anchor-type="as-char" svg:width="88.48mm" svg:height="109.86mm" style:rel-width="scale" style:rel-height="scale"><draw:object-ole xlink:href="OleObj1"/><draw:image xlink:href="ObjectReplacements/OleObj1"/></draw:frame><text:span text:style-name="T115"/></text:p>
      <text:p text:style-name="P16"><text:span text:style-name="T115"/></text:p>
      <text:p text:style-name="P16"><text:span text:style-name="T115"/></text:p>
      <text:p text:style-name="P16"><draw:frame text:anchor-type="as-char" svg:width="89.11mm" svg:height="125.94mm" style:rel-width="scale" style:rel-height="scale"><draw:object-ole xlink:href="OleObj2"/><draw:image xlink:href="ObjectReplacements/OleObj2"/></draw:frame><draw:frame text:anchor-type="as-char" svg:width="86.57mm" svg:height="124.25mm" style:rel-width="scale" style:rel-height="scale"><draw:object-ole xlink:href="OleObj3"/><draw:image xlink:href="ObjectReplacements/OleObj3"/></draw:frame><text:span text:style-name="T115"/></text:p>
      <text:p text:style-name="P16"><text:span text:style-name="T115"/></text:p>
      <text:p text:style-name="P17"><text:span text:style-name="T116">6. Karta pracy<text:s/></text:span><text:span text:style-name="T117">,,Co nam daje kurka?”</text:span></text:p>
      <text:p text:style-name="P18"><text:span text:style-name="T118"/></text:p>
      <text:p text:style-name="P18"><text:span text:style-name="T118"/></text:p>
      <text:p text:style-name="P18"><draw:frame text:anchor-type="as-char" svg:width="175.90mm" svg:height="249.34mm" style:rel-width="scale" style:rel-height="scale"><draw:object-ole xlink:href="OleObj4"/><draw:image xlink:href="ObjectReplacements/OleObj4"/></draw:frame><text:span text:style-name="T1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