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20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left="36.00pt" fo:text-indent="0.00p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1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right" fo:margin-bottom="10.00pt"/>
    </style:style>
  </office:automatic-styles>
  <office:body>
    <office:text>
      <text:p text:style-name="P1"><text:span text:style-name="T1">GRUPA<text:s/></text:span><text:span text:style-name="T2">,,MISIE”</text:span><text:span text:style-name="T3"><text:s text:c="12"/></text:span><text:span text:style-name="T4"><text:s text:c="33"/></text:span><text:span text:style-name="T5"><text:s/>Czwartek 26 .III. 2020 r.</text:span></text:p>
      <text:p text:style-name="P1"><text:span text:style-name="T6"><text:s text:c="34"/>Temat ,, Wiosna, wiosenka”</text:span></text:p>
      <text:p text:style-name="P1"><text:span text:style-name="T7">Zadania:</text:span></text:p>
      <text:p text:style-name="P2"><text:span text:style-name="T8">1.Ogl</text:span><text:span text:style-name="T9">ądanie książeczek, album</text:span><text:span text:style-name="T10">ów, zdj</text:span><text:span text:style-name="T11">ęć związanych tematycznie z aktualną porą roku.</text:span></text:p>
      <text:p text:style-name="P3"><text:span text:style-name="T12">zapami</text:span><text:span text:style-name="T13">ętanie nazwy pory roku<text:s/></text:span><text:span text:style-name="T14">–</text:span><text:span text:style-name="T15"><text:s/>WIOSNA</text:span></text:p>
      <text:p text:style-name="P4"><draw:frame text:anchor-type="as-char" svg:width="66.04mm" svg:height="46.57mm" style:rel-width="scale" style:rel-height="scale"><draw:object-ole xlink:href="OleObj1"/><draw:image xlink:href="ObjectReplacements/OleObj1"/></draw:frame><text:span text:style-name="T16"/></text:p>
      <text:p text:style-name="P4"><draw:frame text:anchor-type="as-char" svg:width="59.90mm" svg:height="47.84mm" style:rel-width="scale" style:rel-height="scale"><draw:object-ole xlink:href="OleObj2"/><draw:image xlink:href="ObjectReplacements/OleObj2"/></draw:frame><text:span text:style-name="T16"/></text:p>
      <text:p text:style-name="P4"><draw:frame text:anchor-type="as-char" svg:width="76.41mm" svg:height="46.36mm" style:rel-width="scale" style:rel-height="scale"><draw:object-ole xlink:href="OleObj3"/><draw:image xlink:href="ObjectReplacements/OleObj3"/></draw:frame><text:span text:style-name="T16"/></text:p>
      <text:p text:style-name="P5"><text:span text:style-name="T17">2. Zabawa ruchowa: </text:span></text:p>
      <text:p text:style-name="P5"><text:span text:style-name="T18">,,</text:span><text:span text:style-name="T19">Żabki”</text:span><text:span text:style-name="T20">- zabawa ruchowa z elementem podskoku. Dzieci przykucają, nogi mają szeroko rozstawione, ręce trzymają pomiędzy nogami opierając o podłogę. Naśladują skoki żabek wypowiadając: kum, kum, kum . Ćwiczenie powtarzamy kilkakrotnie.</text:span></text:p>
      <text:p text:style-name="P5"><text:span text:style-name="T21">3.Rodzic czyta dziecku wiersz<text:s/></text:span><text:span text:style-name="T22">,, Nadchodzi wiosna''</text:span><text:span text:style-name="T23"><text:s/>Anny Surowiec.</text:span></text:p>
      <text:p text:style-name="P6"><text:span text:style-name="T24">Nadchodzi wiosna</text:span></text:p>
      <text:p text:style-name="P6"><text:span text:style-name="T24">zielona, radosna,</text:span></text:p>
      <text:p text:style-name="P6"><text:span text:style-name="T24">do<text:s/></text:span><text:span text:style-name="T25">życia budzi</text:span></text:p>
      <text:p text:style-name="P6"><text:span text:style-name="T26">przyrod</text:span><text:span text:style-name="T27">ę i ludzi.</text:span></text:p>
      <text:p text:style-name="P6"><text:span text:style-name="T28"/></text:p>
      <text:p text:style-name="P6"><text:span text:style-name="T29">Drzewa okrywa</text:span></text:p>
      <text:p text:style-name="P6"><text:span text:style-name="T29">p</text:span><text:span text:style-name="T30">ąkami kwiat</text:span><text:span text:style-name="T31">ów,</text:span></text:p>
      <text:p text:style-name="P6"><text:span text:style-name="T32">w oddali s</text:span><text:span text:style-name="T33">łychać</text:span></text:p>
      <text:p text:style-name="P6"><text:span text:style-name="T34">weso</text:span><text:span text:style-name="T35">ły śpiew ptak</text:span><text:span text:style-name="T36">ów.</text:span></text:p>
      <text:p text:style-name="P6"><text:span text:style-name="T37"/></text:p>
      <text:p text:style-name="P6"><text:span text:style-name="T38">S</text:span><text:span text:style-name="T39">łońcem maluje</text:span></text:p>
      <text:p text:style-name="P6"><text:span text:style-name="T40">t</text:span><text:span text:style-name="T41">ęczę na niebie,</text:span></text:p>
      <text:p text:style-name="P6"><text:span text:style-name="T42">by<text:s/></text:span><text:span text:style-name="T43">świat rozjaśnić</text:span></text:p>
      <text:p text:style-name="P6"><text:span text:style-name="T44">w</text:span><text:span text:style-name="T45">łaśnie dla ciebie.</text:span></text:p>
      <text:p text:style-name="P7"><text:span text:style-name="T46"/></text:p>
      <text:p text:style-name="P8"><text:span text:style-name="T47">Rozmowa na temat wiersza </text:span></text:p>
      <text:list text:style-name="L9">
        <text:list-item>
          <text:p text:style-name="P9"><text:span text:style-name="T47">jaka jest wiosna? /zielona, radosna/</text:span></text:p>
        </text:list-item>
        <text:list-item>
          <text:p text:style-name="P9"><text:span text:style-name="T47">co budzi do<text:s/></text:span><text:span text:style-name="T48">życia? /przyrodę/</text:span></text:p>
        </text:list-item>
        <text:list-item>
          <text:p text:style-name="P9"><text:span text:style-name="T49">co pojawia si</text:span><text:span text:style-name="T50">ę na drzewach? /pączki kwiat</text:span><text:span text:style-name="T51">ów i li</text:span><text:span text:style-name="T52">ści</text:span></text:p>
        </text:list-item>
        <text:list-item>
          <text:p text:style-name="P9"><text:span text:style-name="T53"><text:s/>co s</text:span><text:span text:style-name="T54">łychać w oddali? /śpiew ptak</text:span><text:span text:style-name="T55">ów/</text:span></text:p>
        </text:list-item>
        <text:list-item>
          <text:p text:style-name="P9"><text:span text:style-name="T56">co pojawia si</text:span><text:span text:style-name="T57">ę na niebie? /tęcza/ </text:span></text:p>
        </text:list-item>
      </text:list>
      <text:p text:style-name="P10"><text:span text:style-name="T58">4.Zabawa ruchowa do piosenki ( powtórzenie )<text:s/></text:span><text:span text:style-name="T59">,,Maszeruje wiosna”</text:span></text:p>
      <text:p text:style-name="P10"><text:span text:style-name="T60">- dziecko porusza si</text:span><text:span text:style-name="T61">ę w rytm melodii po pokoju<text:s text:c="110"/></text:span></text:p>
      <text:p text:style-name="P10"><text:span text:style-name="T62">Link do piosenki:</text:span></text:p>
      <text:p text:style-name="P10"><text:a xlink:href="https://www.youtube.com/watch?v=LFPthrmErcY"><text:span text:style-name="T63">https://www.youtube.com/watch?v=LFPthrmErcY</text:span></text:a><text:span text:style-name="T64"/></text:p>
      <text:p text:style-name="P10"><text:span text:style-name="T64"/></text:p>
      <text:p text:style-name="P10"><text:span text:style-name="T65">5</text:span><text:span text:style-name="T66">.</text:span><text:span text:style-name="T67">Karta pracy<text:s/></text:span><text:span text:style-name="T68">,,Krokusy”</text:span></text:p>
      <text:p text:style-name="P10"><draw:frame text:anchor-type="as-char" svg:width="160.02mm" svg:height="12.49mm" style:rel-width="scale" style:rel-height="scale"><draw:object-ole xlink:href="OleObj4"/><draw:image xlink:href="ObjectReplacements/OleObj4"/></draw:frame><draw:frame text:anchor-type="as-char" svg:width="160.02mm" svg:height="188.17mm" style:rel-width="scale" style:rel-height="scale"><draw:object-ole xlink:href="OleObj5"/><draw:image xlink:href="ObjectReplacements/OleObj5"/></draw:frame><text:span text:style-name="T69"/></text:p>
      <text:p text:style-name="P10"><text:span text:style-name="T69"/></text:p>
      <text:p text:style-name="P10"><text:span text:style-name="T70"><text:s text:c="37"/></text:span></text:p>
      <text:p text:style-name="P11"><text:span text:style-name="T70">Zach</text:span><text:span text:style-name="T71">ęcam do korzystania z dostępnych materiał</text:span><text:span text:style-name="T72">ów<text:s text:c="2"/>i dzielenia si</text:span><text:span text:style-name="T73">ę sposobami wykonania zadań.</text:span></text:p>
      <text:p text:style-name="P11"><text:span text:style-name="T74">Powodzenia Misiaki<text:s text:c="40"/>p.Justynk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